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Courier New1" svg:font-family="'Courier New'" style:font-adornments="Standaard"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Standaard" style:font-family-generic="roman" style:font-pitch="variable" style:font-charset="x-symbol"/>
    <style:font-face style:name="Tahoma" svg:font-family="Tahoma" style:font-family-generic="roman" style:font-pitch="variable"/>
    <style:font-face style:name="Times New Roman" svg:font-family="'Times New Roman'" style:font-family-generic="system" style:font-pitch="variable"/>
    <style:font-face style:name="Wingdings" svg:font-family="Wingdings" style:font-adornments="Standaard" style:font-pitch="variable" style:font-charset="x-symbol"/>
  </office:font-face-decls>
  <office:automatic-styles>
    <style:style style:name="P1" style:family="paragraph" style:parent-style-name="Tocht_2f_Verslag_20_Info_20_Tussentitel">
      <style:paragraph-properties fo:margin-top="0.212cm" fo:margin-bottom="0.212cm" style:contextual-spacing="false"/>
    </style:style>
    <style:style style:name="P2" style:family="paragraph" style:parent-style-name="Heading_20_2">
      <style:paragraph-properties fo:margin-top="0cm" fo:margin-bottom="0cm" style:contextual-spacing="false"/>
    </style:style>
    <style:style style:name="P3" style:family="paragraph" style:parent-style-name="Standard">
      <style:paragraph-properties fo:margin-top="0.423cm" fo:margin-bottom="0cm" style:contextual-spacing="false"/>
    </style:style>
    <style:style style:name="P4" style:family="paragraph" style:parent-style-name="Standard" style:list-style-name="WWNum1">
      <style:paragraph-properties fo:margin-left="0.4cm" fo:margin-top="0cm" fo:margin-bottom="0cm" style:contextual-spacing="false" fo:text-indent="-0.4cm" style:auto-text-indent="false"/>
    </style:style>
    <style:style style:name="P5" style:family="paragraph" style:parent-style-name="Standard" style:list-style-name="WWNum1">
      <style:paragraph-properties fo:margin-left="0.4cm" fo:text-indent="-0.4cm" style:auto-text-indent="false"/>
    </style:style>
    <style:style style:name="T1" style:family="text">
      <style:text-properties fo:language="nl" fo:country="BE"/>
    </style:style>
    <style:style style:name="T2" style:family="text">
      <style:text-properties fo:language="nl" fo:country="BE" fo:font-weight="bold" style:font-weight-asian="bold"/>
    </style:style>
    <style:style style:name="T3" style:family="text">
      <style:text-properties fo:language="nl" fo:country="BE" fo:font-weight="bold" style:font-weight-asian="bold" style:font-weight-complex="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rotected="true">
        <text:h text:style-name="P2" text:outline-level="2" loext:marker-style-name="T1"><text:span text:style-name="T1">Sjabloon voor tochtbegeleiders</text:span><text:span text:style-name="T1"/></text:h>
        <text:p text:style-name="Standard" loext:marker-style-name="T1"><text:span text:style-name="T1">Dit beveiligde document is opgebouwd met de nodige secties zoals we ze in het tijdschrift gebruiken.<text:line-break/>Omdat dit een beveiligd document is kan je enkel in het grijze gedeelte je tekst typen, plaats dus wel de juiste tekst onder de juiste sectie. Gebruik maken van een vorige Ronser kan handig zijn.</text:span><text:span text:style-name="T1"/></text:p>
        <text:p text:style-name="Standard" loext:marker-style-name="T3"><text:span text:style-name="T3">Maak a.u.b. geen kopie van deze tekst om in een nieuw document te plakken.</text:span><text:span text:style-name="T3"/></text:p>
        <text:p text:style-name="Standard" loext:marker-style-name="T1"><text:span text:style-name="T1">Om het even ingewikkeld uit te leggen: aan elke sectie is een opmaakprofiel verbonden dat overeenkomt met de stylesheets in InDesign. Bij het importeren van dit sjabloon wordt het opmaakprofiel van Word aan het stylesheet van InDesign gekoppeld. Hierdoor sparen we heel wat tijd bij de opmaak van De Ronser!</text:span><text:span text:style-name="T1"/></text:p>
        <text:h text:style-name="Heading_20_2" text:outline-level="2" loext:marker-style-name="T1"><text:span text:style-name="T1">Wat verwachten we van de tochtbegeleiders?</text:span><text:span text:style-name="T1"/></text:h>
        <text:p text:style-name="Standard" loext:marker-style-name="T1"><text:span text:style-name="T1">Eigenlijk is het eenvoudig. Onder de secties die je wil gebruiken, en dat verschilt nogal eens van tocht tot tocht, plaats je je tekst. Je bent echter niet verplicht om elke sectie te gebruiken.</text:span><text:span text:style-name="T1"/></text:p>
        <text:p text:style-name="Standard" loext:marker-style-name="T1"><text:span text:style-name="T1">Het in te vullen gedeelte is grijs, plaats dus wel de juiste tekst onder de juiste sectie. Gebruik maken van een vorige Ronser kan handig zijn.</text:span><text:span text:style-name="T1"/></text:p>
        <text:p text:style-name="Standard" loext:marker-style-name="T1"><text:span text:style-name="T1">Je mag gebruik maken van </text:span><text:span text:style-name="T2">vet</text:span><text:span text:style-name="T1"> om tekst te accentueren en ook harde returns (op de ENTER-toets drukken) zijn niet verboden om nieuwe alinea aan te maken. Tussen de secties kan je navigeren met de TAB (volgende sectie) en SHIFT-TAB (vorige sectie) toets.<text:line-break/>Titels </text:span><text:span text:style-name="T2">NIET</text:span><text:span text:style-name="T1"> in hoofdletters zetten a.u.b.</text:span></text:p>
        <text:p text:style-name="P3" loext:marker-style-name="T2"><text:span text:style-name="T2">Onderaan op de statusbalk van Word krijg je beknopte instructies maar toch nog een paar richtlijnen:</text:span><text:span text:style-name="T2"/></text:p>
        <text:list text:style-name="WWNum1">
          <text:list-item>
            <text:p text:style-name="P4" loext:marker-style-name="T1"><text:span text:style-name="T2">Tocht: </text:span><text:span text:style-name="T1">dit is de naam die je aan je tocht wil geven. Wees duidelijk, want dit komt ook zo op de website.</text:span></text:p>
          </text:list-item>
          <text:list-item>
            <text:p text:style-name="P4" loext:marker-style-name="T1"><text:span text:style-name="T2">Inleiding: </text:span><text:span text:style-name="T1">dit is wat je wil laten uitkomen t.o.v. de gewone tekst, zie een vorige Ronser en staat in italic (schuine tekst).</text:span></text:p>
          </text:list-item>
          <text:list-item>
            <text:p text:style-name="P4" loext:marker-style-name="T1"><text:span text:style-name="T2">Samenkomst: </text:span><text:span text:style-name="T1">de plaats van samenkomst maar vergeet a.u.b. het vertrekuur niet te vermelden.<text:line-break/>Uren worden als volgt vermeld: 10u00 – 15u30.</text:span></text:p>
          </text:list-item>
          <text:list-item>
            <text:p text:style-name="P4" loext:marker-style-name="T2"><text:span text:style-name="T2">Materiaal: </text:span><text:span text:style-name="T1">bedoeld voor de bivaktochten, dit geeft aan welk materiaal nodig is voor de tocht. Het gaat hier om kookgerei, tent enz. Voor de andere tochten kan het onder </text:span><text:span text:style-name="T2">Meebrengen.</text:span></text:p>
          </text:list-item>
          <text:list-item>
            <text:p text:style-name="P4" loext:marker-style-name="T2"><text:span text:style-name="T2">Deelnemen: </text:span><text:span text:style-name="T1">prijs en rekeningnummer, wat er inbegrepen is, enz. Indien nodig kan de datum en het uur van wanneer voor de tocht kan ingeschreven worden vermeld worden. Ook de wensen ten aanzien van maaltijden (bv. vegetarisch of keuzemenu’s) kan je vermelden.</text:span></text:p>
          </text:list-item>
          <text:list-item>
            <text:p text:style-name="P5" loext:marker-style-name="T2"><text:span text:style-name="T2">Verkeersinfo: </text:span><text:span text:style-name="T1">tot nu toe enkel gebruikt door de Midweekstappers maar hier kan je de wegbeschrijving kwijt om op de vertrekplaats te geraken. Parkeergelegenheid vermelden is meegenomen! Voor de andere tochten kan het ook onder </text:span><text:span text:style-name="T2">Deelnemen.</text:span></text:p>
          </text:list-item>
        </text:list>
        <text:p text:style-name="Standard" loext:marker-style-name="T1"><text:span text:style-name="T1">Mocht een en ander niet duidelijk zijn, laat het dan de webmaster weten (</text:span><text:a xlink:type="simple" xlink:href="mailto:webmaster@ronsers.be" text:style-name="Internet_20_link" text:visited-style-name="Visited_20_Internet_20_Link"><text:span text:style-name="Internet_20_link"><text:span text:style-name="T1">webmaster@ronsers.be</text:span></text:span></text:a><text:span text:style-name="T1">). Hij past het sjabloon dan aan en plaatst een nieuwe versie online.</text:span></text:p>
        <text:p text:style-name="Standard" loext:marker-style-name="T2"><text:span text:style-name="T2">Onderaan kan je nog je opmerkingen kwijt. Zo weet de opmaker waaraan hij zich moet houden.</text:span><text:span text:style-name="T2"/></text:p>
        <text:p text:style-name="Tocht_2f_Verslag_20_Info_20_Tussentitel">Type tocht:</text:p>
        <text:p text:style-name="Bloktitel"><field:fieldmark text:name="Type" field:type="vnd.oasis.opendocument.field.FORMDROPDOWN"><field:param field:name="Dropdown_ListEntry" field:value="Avondtocht"/><field:param field:name="Dropdown_ListEntry" field:value="Dagfietstocht"/><field:param field:name="Dropdown_ListEntry" field:value="Dagfietstochten"/><field:param field:name="Dropdown_ListEntry" field:value="Dagstaptocht"/><field:param field:name="Dropdown_ListEntry" field:value="Dagstaptochten"/><field:param field:name="Dropdown_ListEntry" field:value="Fietskampeertocht"/><field:param field:name="Dropdown_ListEntry" field:value="Fietstrektocht"/><field:param field:name="Dropdown_ListEntry" field:value="Halve Dagstaptocht"/><field:param field:name="Dropdown_ListEntry" field:value="Kampeertrekking"/><field:param field:name="Dropdown_ListEntry" field:value="Kuiering"/><field:param field:name="Dropdown_ListEntry" field:value="Midweekstappen"/><field:param field:name="Dropdown_ListEntry" field:value="Mountainbiketocht"/><field:param field:name="Dropdown_ListEntry" field:value="Raad van Bestuur"/><field:param field:name="Dropdown_ListEntry" field:value="Relax-weekend"/><field:param field:name="Dropdown_ListEntry" field:value="Ronserbarbecue en dagstaptochten/dagfietstochten"/><field:param field:name="Dropdown_ListEntry" field:value="Ronserstochtbegeleidersweekend"/><field:param field:name="Dropdown_ListEntry" field:value="Rugzaktrektocht"/><field:param field:name="Dropdown_ListEntry" field:value="Slappe Fietstocht"/><field:param field:name="Dropdown_ListEntry" field:value="Van oud naar nieuw"/><field:param field:name="Dropdown_ListEntry" field:value="Verwenmidweek"/><field:param field:name="Dropdown_ListEntry" field:value="Verwenweek"/><field:param field:name="Dropdown_ListEntry" field:value="Verwenweekend"/><field:param field:name="Dropdown_Selected" field:value="0"/><field:param field:name="Hint" field:value="Kies uit de lijst het gewenste type."/></field:fieldmark></text:p>
        <text:p text:style-name="Tocht_2f_Verslag_20_Info_20_Tussentitel">Datum van de tocht van-tot (tot leeglaten indien dagtocht):</text:p>
        <text:p text:style-name="Tocht_20_Datum"><field:fieldmark-start text:name="Bookmark" field:type="vnd.oasis.opendocument.field.FORMTEXT"><field:param field:name="Format" field:value="dddd d MMMM yyyy"/><field:param field:name="Hint" field:value="Vul hier de datum of de data in waarop de tocht doorgaat."/><field:param field:name="Type" field:value="date"/></field:fieldmark-start><field:fieldmark-separator/>     <field:fieldmark-end/>-<field:fieldmark-start text:name="Datum" field:type="vnd.oasis.opendocument.field.FORMTEXT"><field:param field:name="Format" field:value="dddd d MMMM yyyy"/><field:param field:name="Type" field:value="date"/></field:fieldmark-start><field:fieldmark-separator/>     <field:fieldmark-end/></text:p>
        <text:p text:style-name="Tocht_2f_Verslag_20_Info_20_Tussentitel">Tocht:</text:p>
        <text:p text:style-name="Tocht_20_Titel"><field:fieldmark-start text:name="Tocht" field:type="vnd.oasis.opendocument.field.FORMTEXT"><field:param field:name="Format" field:value="Beginhoofdletter"/><field:param field:name="Hint" field:value="Vul hier de titel van uw tocht in."/></field:fieldmark-start><field:fieldmark-separator/>     <field:fieldmark-end/></text:p>
        <text:p text:style-name="Tocht_2f_Verslag_20_Info_20_Tussentitel">Tochtbegeleiding:</text:p>
        <text:p text:style-name="Tochtbegeleiding">Tochtbegeleiding: <field:fieldmark-start text:name="Begeleiding" field:type="vnd.oasis.opendocument.field.FORMTEXT"><field:param field:name="Format" field:value="Beginhoofdletter"/><field:param field:name="Hint" field:value="Vul hier de naam van de tochtbegeleider(ster) in, eventueel met woonplaats."/></field:fieldmark-start><field:fieldmark-separator/>     <field:fieldmark-end/>, woonplaats: <field:fieldmark-start text:name="Woonplaats" field:type="vnd.oasis.opendocument.field.FORMTEXT"><field:param field:name="Format" field:value="Beginhoofdletter"/><field:param field:name="Hint" field:value="Vul hier uw woonplaats in."/></field:fieldmark-start><field:fieldmark-separator/>     <field:fieldmark-end/></text:p>
        <text:p text:style-name="Tocht_2f_Verslag_20_Info_20_Tussentitel"><text:soft-page-break/>Contactgegevens:</text:p>
        <text:p text:style-name="Tochtbegeleiding">Tel: <field:fieldmark-start text:name="Telefoon" field:type="vnd.oasis.opendocument.field.FORMTEXT"><field:param field:name="Content" field:value="0000 00 00 00"/><field:param field:name="Hint" field:value="Vul hier het telefoonnummer in waarop men u kan bereiken. Meerdere telefoonnummers of GSM zijn mogelijk."/></field:fieldmark-start><field:fieldmark-separator/>0000 00 00 00<field:fieldmark-end/>, mail: <field:fieldmark-start text:name="Mail" field:type="vnd.oasis.opendocument.field.FORMTEXT"><field:param field:name="Format" field:value="Kleine letters"/><field:param field:name="Hint" field:value="Vul hier het e-mail adres in waarop men u kan bereiken."/></field:fieldmark-start><field:fieldmark-separator/>     <field:fieldmark-end/></text:p>
        <text:p text:style-name="Tocht_2f_Verslag_20_Info_20_Tussentitel">Inleiding:</text:p>
        <text:p text:style-name="Tocht_20_Inleiding"><field:fieldmark-start text:name="Inleiding" field:type="vnd.oasis.opendocument.field.FORMTEXT"><field:param field:name="Format" field:value="Beginhoofdletter"/><field:param field:name="Hint" field:value="Vul hier een inleiding in, zie De Ronser voor voorbeelden. Deze sectie is niet verplicht, ik maak anders wel zelf een inleiding."/></field:fieldmark-start><field:fieldmark-separator/>     <field:fieldmark-end/></text:p>
        <text:p text:style-name="Tocht_2f_Verslag_20_Info_20_Tussentitel">Je tekst:</text:p>
        <text:p text:style-name="Body"><field:fieldmark-start text:name="Body" field:type="vnd.oasis.opendocument.field.FORMTEXT"><field:param field:name="Format" field:value="Beginhoofdletter"/><field:param field:name="Hint" field:value="Vul hier alles in wat je over de tocht wil vertellen. Tussentitels zijn ook mogelijk en krijgen een eigen alinea."/></field:fieldmark-start><field:fieldmark-separator/>     <field:fieldmark-end/></text:p>
        <text:p text:style-name="Tocht_2f_Verslag_20_Info_20_Tussentitel">Praktisch</text:p>
        <text:p text:style-name="P1">Afstand:</text:p>
        <text:p text:style-name="Tocht_2f_Verslag_20_Info"><field:fieldmark-start text:name="Afstand" field:type="vnd.oasis.opendocument.field.FORMTEXT"><field:param field:name="Format" field:value="Beginhoofdletter"/><field:param field:name="Hint" field:value="Vul hier de afstand in van de tocht."/></field:fieldmark-start><field:fieldmark-separator/>     <field:fieldmark-end/></text:p>
        <text:p text:style-name="Tocht_2f_Verslag_20_Info_20_Tussentitel">Samenkomst:</text:p>
        <text:p text:style-name="Tocht_2f_Verslag_20_Info"><field:fieldmark-start text:name="Samenkomst" field:type="vnd.oasis.opendocument.field.FORMTEXT"><field:param field:name="Format" field:value="Beginhoofdletter"/><field:param field:name="Hint" field:value="Vul hier de plaats van samenkomst in samen met bijkomende details. Vergeet ook het uur niet."/></field:fieldmark-start><field:fieldmark-separator/>     <field:fieldmark-end/></text:p>
        <text:p text:style-name="Tocht_2f_Verslag_20_Info_20_Tussentitel">Verblijf:</text:p>
        <text:p text:style-name="Tocht_2f_Verslag_20_Info"><field:fieldmark-start text:name="Verblijf" field:type="vnd.oasis.opendocument.field.FORMTEXT"><field:param field:name="Format" field:value="Beginhoofdletter"/><field:param field:name="Hint" field:value="Vul hier de verblijfplaats(en) in met of zonder volledig adres en telefoonnummer."/></field:fieldmark-start><field:fieldmark-separator/>     <field:fieldmark-end/></text:p>
        <text:p text:style-name="Tocht_2f_Verslag_20_Info_20_Tussentitel">Meebrengen:</text:p>
        <text:p text:style-name="Tocht_2f_Verslag_20_Info"><field:fieldmark-start text:name="Meebrengen" field:type="vnd.oasis.opendocument.field.FORMTEXT"><field:param field:name="Format" field:value="Beginhoofdletter"/><field:param field:name="Hint" field:value="Vul hier in wat de deelnemers moeten meebrengen voor de tocht."/></field:fieldmark-start><field:fieldmark-separator/>     <field:fieldmark-end/></text:p>
        <text:p text:style-name="Tocht_2f_Verslag_20_Info_20_Tussentitel">Deelnemen:</text:p>
        <text:p text:style-name="Tocht_2f_Verslag_20_Info"><field:fieldmark-start text:name="Deelnemen" field:type="vnd.oasis.opendocument.field.FORMTEXT"><field:param field:name="Format" field:value="Beginhoofdletter"/><field:param field:name="Hint" field:value="Vul hier in wat de kostprijs is voor de tocht en waar het mag gestort worden. Wat in de prijs is inbegrepen enz. horen hier ook thuis."/></field:fieldmark-start><field:fieldmark-separator/>     <field:fieldmark-end/></text:p>
        <text:p text:style-name="Tocht_2f_Verslag_20_Info_20_Tussentitel">Verkeersinfo:</text:p>
        <text:p text:style-name="Tocht_2f_Verslag_20_Info"><field:fieldmark-start text:name="Verkeersinfo" field:type="vnd.oasis.opendocument.field.FORMTEXT"><field:param field:name="Format" field:value="Beginhoofdletter"/><field:param field:name="Hint" field:value="Vul hier in hoe je op de plaats van samenkomst kan geraken, speciaal voor de Midweekstappers maar iedereen mag er van gebruik maken."/></field:fieldmark-start><field:fieldmark-separator/>     <field:fieldmark-end/></text:p>
        <text:p text:style-name="Tocht_2f_Verslag_20_Info_20_Tussentitel">Opmerkingen voor de opmaker:</text:p>
        <text:p text:style-name="Tocht_2f_Verslag_20_Info"><field:fieldmark-start text:name="Info" field:type="vnd.oasis.opendocument.field.FORMTEXT"><field:param field:name="Format" field:value="Beginhoofdletter"/><field:param field:name="Hint" field:value="Vrije opmerkingen voor de opmaker zijn hier in te geven."/></field:fieldmark-start><field:fieldmark-separator/>     <field:fieldmark-end/></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Courier New1" svg:font-family="'Courier New'" style:font-adornments="Standaard"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Standaard" style:font-family-generic="roman" style:font-pitch="variable" style:font-charset="x-symbol"/>
    <style:font-face style:name="Tahoma" svg:font-family="Tahoma" style:font-family-generic="roman" style:font-pitch="variable"/>
    <style:font-face style:name="Times New Roman" svg:font-family="'Times New Roman'" style:font-family-generic="system" style:font-pitch="variable"/>
    <style:font-face style:name="Wingdings" svg:font-family="Wingdings" style:font-adornments="Standaard"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mbria" fo:font-size="10pt" fo:language="en" fo:country="GB" style:letter-kerning="false" style:font-name-asian="Cambria1" style:font-size-asian="10pt" style:language-asian="nl" style:country-asian="NL"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mbria" fo:font-size="10pt" fo:language="en" fo:country="GB" style:letter-kerning="false" style:font-name-asian="Cambria1" style:font-size-asian="10pt" style:language-asian="nl" style:country-asian="NL" style:font-name-complex="Times New Roman"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text-align="start" style:justify-single-word="false" fo:orphans="2" fo:widows="2" style:writing-mode="lr-tb"/>
      <style:text-properties style:font-name="Tahoma" fo:font-family="Tahoma" style:font-family-generic="roman" style:font-pitch="variable" fo:language="nl" fo:country="NL" style:language-asian="en" style:country-asian="U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Kop_20_1_20_Char" style:default-outline-level="1" style:list-style-name="" style:class="text">
      <style:paragraph-properties fo:margin-top="1.058cm" fo:margin-bottom="0cm" style:contextual-spacing="false" fo:keep-with-next="always"/>
      <style:text-properties fo:font-size="16pt" fo:font-weight="bold" style:letter-kerning="true" style:font-name-asian="Times New Roman" style:font-family-asian="'Times New Roman'" style:font-family-generic-asian="system" style:font-pitch-asian="variable" style:font-size-asian="16pt" style:font-weight-asian="bold" style:font-size-complex="16pt" style:font-weight-complex="bold"/>
    </style:style>
    <style:style style:name="Heading_20_2" style:display-name="Heading 2" style:family="paragraph" style:parent-style-name="Standard" style:next-style-name="Standard" loext:linked-style-name="Kop_20_2_20_Char" style:default-outline-level="2" style:list-style-name="" style:class="text">
      <style:paragraph-properties fo:margin-top="0.423cm" fo:margin-bottom="0cm" style:contextual-spacing="false" fo:keep-with-next="always"/>
      <style:text-properties fo:font-size="12pt" fo:font-weight="bold" style:font-name-asian="Times New Roman" style:font-family-asian="'Times New Roman'" style:font-family-generic-asian="system" style:font-pitch-asian="variable" style:font-size-asian="12pt" style:font-weight-asian="bold" style:font-size-complex="14pt" style:font-style-complex="italic" style:font-weight-complex="bold"/>
    </style:style>
    <style:style style:name="Heading_20_3" style:display-name="Heading 3" style:family="paragraph" style:parent-style-name="Standard" style:next-style-name="Standard" loext:linked-style-name="Kop_20_3_20_Char" style:default-outline-level="3" style:list-style-name="" style:class="text">
      <style:paragraph-properties fo:margin-top="0.635cm" fo:margin-bottom="0.212cm" style:contextual-spacing="false" fo:padding-left="0cm" fo:padding-right="0cm" fo:padding-top="0cm" fo:padding-bottom="0.035cm" fo:border-left="none" fo:border-right="none" fo:border-top="none" fo:border-bottom="0.51pt solid #000000" fo:keep-with-next="always"/>
      <style:text-properties fo:font-size="12pt" fo:font-weight="bold" style:font-name-asian="Times New Roman" style:font-family-asian="'Times New Roman'" style:font-family-generic-asian="system" style:font-pitch-asian="variable" style:font-size-asian="12pt" style:font-weight-asian="bold" style:font-size-complex="13pt" style:font-weight-complex="bold"/>
    </style:style>
    <style:style style:name="Tocht_20_Titel" style:display-name="Tocht Titel" style:family="paragraph">
      <style:paragraph-properties fo:margin-top="0cm" fo:margin-bottom="0cm" style:contextual-spacing="false" fo:text-align="start" style:justify-single-word="false" fo:orphans="2" fo:widows="2" style:writing-mode="lr-tb"/>
      <style:text-properties style:font-name="Tahoma" fo:font-family="Tahoma" style:font-family-generic="roman" style:font-pitch="variable" fo:font-size="26pt" fo:language="nl" fo:country="NL" fo:font-weight="bold" style:font-size-asian="26pt" style:language-asian="en" style:country-asian="US" style:font-weight-asian="bold" style:font-size-complex="12pt"/>
    </style:style>
    <style:style style:name="Bloktitel" style:family="paragraph">
      <style:paragraph-properties fo:margin-top="0cm" fo:margin-bottom="0cm" style:contextual-spacing="false" fo:text-align="start" style:justify-single-word="false" fo:orphans="2" fo:widows="2" style:writing-mode="lr-tb"/>
      <style:text-properties fo:text-transform="uppercase" style:font-name="Tahoma" fo:font-family="Tahoma" style:font-family-generic="roman" style:font-pitch="variable" fo:font-size="14pt" fo:language="nl" fo:country="NL" fo:font-weight="bold" style:font-size-asian="14pt" style:language-asian="en" style:country-asian="US" style:font-weight-asian="bold" style:font-size-complex="12pt"/>
    </style:style>
    <style:style style:name="Tocht_20_Datum" style:display-name="Tocht Datum" style:family="paragraph">
      <style:paragraph-properties fo:margin-top="0cm" fo:margin-bottom="0cm" style:contextual-spacing="false" fo:text-align="start" style:justify-single-word="false" fo:orphans="2" fo:widows="2" style:writing-mode="lr-tb"/>
      <style:text-properties style:font-name="Tahoma" fo:font-family="Tahoma" style:font-family-generic="roman" style:font-pitch="variable" fo:font-size="14pt" fo:language="nl" fo:country="NL" fo:font-style="italic" fo:font-weight="bold" style:font-size-asian="14pt" style:language-asian="en" style:country-asian="US" style:font-style-asian="italic" style:font-weight-asian="bold" style:font-size-complex="12pt"/>
    </style:style>
    <style:style style:name="Tochtbegeleiding" style:family="paragraph">
      <style:paragraph-properties fo:margin-top="0cm" fo:margin-bottom="0cm" style:contextual-spacing="false" fo:text-align="start" style:justify-single-word="false" fo:orphans="2" fo:widows="2" style:writing-mode="lr-tb"/>
      <style:text-properties style:font-name="Tahoma" fo:font-family="Tahoma" style:font-family-generic="roman" style:font-pitch="variable" fo:language="nl" fo:country="NL" style:language-asian="en" style:country-asian="US" style:font-size-complex="12pt"/>
    </style:style>
    <style:style style:name="Tocht_20_Inleiding" style:display-name="Tocht Inleiding" style:family="paragraph">
      <style:paragraph-properties fo:margin-top="0cm" fo:margin-bottom="0cm" style:contextual-spacing="false" fo:text-align="start" style:justify-single-word="false" fo:orphans="2" fo:widows="2" style:writing-mode="lr-tb"/>
      <style:text-properties style:font-name="Tahoma" fo:font-family="Tahoma" style:font-family-generic="roman" style:font-pitch="variable" fo:language="nl" fo:country="NL" fo:font-style="italic" style:language-asian="en" style:country-asian="US" style:font-style-asian="italic" style:font-size-complex="12pt"/>
    </style:style>
    <style:style style:name="Tocht_2f_Verslag_20_Info" style:display-name="Tocht/Verslag Info" style:family="paragraph">
      <style:paragraph-properties fo:margin-top="0cm" fo:margin-bottom="0cm" style:contextual-spacing="false" fo:text-align="start" style:justify-single-word="false" fo:orphans="2" fo:widows="2" style:writing-mode="lr-tb"/>
      <style:text-properties style:font-name="Tahoma" fo:font-family="Tahoma" style:font-family-generic="roman" style:font-pitch="variable" fo:language="nl" fo:country="NL" style:language-asian="en" style:country-asian="US" style:font-size-complex="12pt"/>
    </style:style>
    <style:style style:name="Tocht_2f_Verslag_20_Info_20_Tussentitel" style:display-name="Tocht/Verslag Info Tussentitel" style:family="paragraph">
      <style:paragraph-properties fo:margin-top="0.635cm" fo:margin-bottom="0.212cm" style:contextual-spacing="false" fo:text-align="start" style:justify-single-word="false" fo:orphans="2" fo:widows="2" fo:padding-left="0cm" fo:padding-right="0cm" fo:padding-top="0cm" fo:padding-bottom="0.035cm" fo:border-left="none" fo:border-right="none" fo:border-top="none" fo:border-bottom="0.51pt solid #000000" style:writing-mode="lr-tb"/>
      <style:text-properties style:font-name="Tahoma" fo:font-family="Tahoma" style:font-family-generic="roman" style:font-pitch="variable" fo:font-size="12pt" fo:language="nl" fo:country="BE" fo:font-weight="bold" style:font-name-asian="Times New Roman" style:font-family-asian="'Times New Roman'" style:font-family-generic-asian="system" style:font-pitch-asian="variable" style:font-size-asian="12pt" style:language-asian="en" style:country-asian="US" style:font-weight-asian="bold" style:font-size-complex="13pt" style:font-weight-complex="bold"/>
    </style:style>
    <style:style style:name="Body" style:family="paragraph">
      <style:paragraph-properties fo:margin-top="0cm" fo:margin-bottom="0cm" style:contextual-spacing="false" fo:text-align="start" style:justify-single-word="false" fo:orphans="2" fo:widows="2" style:writing-mode="lr-tb"/>
      <style:text-properties style:font-name="Tahoma" fo:font-family="Tahoma" style:font-family-generic="roman" style:font-pitch="variable" fo:language="nl" fo:country="NL" style:language-asian="en" style:country-asian="US" style:font-size-complex="12pt"/>
    </style:style>
    <style:style style:name="Header_20_and_20_Footer" style:display-name="Header and Footer" style:family="paragraph" style:parent-style-name="Standard" style:class="extra"/>
    <style:style style:name="Footer" style:family="paragraph" style:parent-style-name="Standard" loext:linked-style-name="Voettekst_20_Char" style:class="extra">
      <style:paragraph-properties fo:margin-top="0cm" fo:margin-bottom="0cm" style:contextual-spacing="false">
        <style:tab-stops>
          <style:tab-stop style:position="8.001cm" style:type="center"/>
          <style:tab-stop style:position="16.002cm" style:type="right"/>
        </style:tab-stops>
      </style:paragraph-properties>
    </style:style>
    <style:style style:name="Revision" style:family="paragraph">
      <style:paragraph-properties fo:margin-top="0cm" fo:margin-bottom="0cm" style:contextual-spacing="false" fo:text-align="start" style:justify-single-word="false" fo:orphans="2" fo:widows="2" style:writing-mode="lr-tb"/>
      <style:text-properties style:font-name="Tahoma" fo:font-family="Tahoma" style:font-family-generic="roman" style:font-pitch="variable" fo:language="nl" fo:country="NL" style:language-asian="en" style:country-asian="US" style:font-size-complex="12pt"/>
    </style:style>
    <style:style style:name="Default_20_Paragraph_20_Font_20__28_WW_29_" style:display-name="Default Paragraph Font (WW)" style:family="text"/>
    <style:style style:name="Kop_20_3_20_Char" style:display-name="Kop 3 Char" style:family="text" style:parent-style-name="Default_20_Paragraph_20_Font_20__28_WW_29_">
      <style:text-properties style:font-name="Tahoma" fo:font-family="Tahoma" style:font-family-generic="roman" style:font-pitch="variable" fo:font-size="12pt" fo:language="nl" fo:country="NL" fo:font-weight="bold" style:font-name-asian="Times New Roman" style:font-family-asian="'Times New Roman'" style:font-family-generic-asian="system" style:font-pitch-asian="variable" style:font-size-asian="12pt" style:language-asian="en" style:country-asian="US" style:font-weight-asian="bold" style:font-name-complex="Times New Roman" style:font-family-complex="'Times New Roman'" style:font-family-generic-complex="system" style:font-pitch-complex="variable" style:font-size-complex="13pt" style:font-weight-complex="bold"/>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style>
    <style:style style:name="Kop_20_1_20_Char" style:display-name="Kop 1 Char" style:family="text" style:parent-style-name="Default_20_Paragraph_20_Font_20__28_WW_29_">
      <style:text-properties style:font-name="Tahoma" fo:font-family="Tahoma" style:font-family-generic="roman" style:font-pitch="variable" fo:font-size="16pt" fo:language="nl" fo:country="NL" fo:font-weight="bold" style:letter-kerning="true" style:font-name-asian="Times New Roman" style:font-family-asian="'Times New Roman'" style:font-family-generic-asian="system" style:font-pitch-asian="variable" style:font-size-asian="16pt" style:language-asian="en" style:country-asian="US" style:font-weight-asian="bold" style:font-name-complex="Times New Roman" style:font-family-complex="'Times New Roman'" style:font-family-generic-complex="system" style:font-pitch-complex="variable" style:font-size-complex="16pt" style:font-weight-complex="bold"/>
    </style:style>
    <style:style style:name="Kop_20_2_20_Char" style:display-name="Kop 2 Char" style:family="text" style:parent-style-name="Default_20_Paragraph_20_Font_20__28_WW_29_">
      <style:text-properties style:font-name="Tahoma" fo:font-family="Tahoma" style:font-family-generic="roman" style:font-pitch="variable" fo:font-size="12pt" fo:language="nl" fo:country="NL" fo:font-weight="bold" style:font-name-asian="Times New Roman" style:font-family-asian="'Times New Roman'" style:font-family-generic-asian="system" style:font-pitch-asian="variable" style:font-size-asian="12pt" style:language-asian="en" style:country-asian="US" style:font-weight-asian="bold" style:font-name-complex="Times New Roman" style:font-family-complex="'Times New Roman'" style:font-family-generic-complex="system" style:font-pitch-complex="variable" style:font-size-complex="14pt" style:font-style-complex="italic" style:font-weight-complex="bold"/>
    </style:style>
    <style:style style:name="Voettekst_20_Char" style:display-name="Voettekst Char" style:family="text" style:parent-style-name="Default_20_Paragraph_20_Font_20__28_WW_29_">
      <style:text-properties style:font-name="Tahoma" fo:font-family="Tahoma" style:font-family-generic="roman" style:font-pitch="variable" fo:language="nl" fo:country="NL" style:language-asian="en" style:country-asian="US"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ListLabel_20_12" loext:num-list-format="o" style:num-suffix="o"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1"/>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ListLabel_20_16" loext:num-list-format="o" style:num-suffix="o"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1"/>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0" loext:num-list-format=""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thema">
      <loext:theme-colors loext:name="Kantoor">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Tochtaankondiging</dc:title>
    <meta:initial-creator>Jan Fabri</meta:initial-creator>
    <dc:creator>Jan Fabri</dc:creator>
    <meta:editing-cycles>59</meta:editing-cycles>
    <meta:creation-date>2010-10-28T12:56:00</meta:creation-date>
    <dc:date>2024-01-03T17:55:00</dc:date>
    <meta:editing-duration>PT3H7M</meta:editing-duration>
    <meta:generator>LibreOffice/7.6.4.1$Windows_X86_64 LibreOffice_project/e19e193f88cd6c0525a17fb7a176ed8e6a3e2aa1</meta:generator>
    <meta:document-statistic meta:table-count="0" meta:image-count="0" meta:object-count="0" meta:page-count="2" meta:paragraph-count="46" meta:word-count="506" meta:character-count="3146" meta:non-whitespace-character-count="2604"/>
    <meta:user-defined meta:name="AppVersion">16.0000</meta:user-defined>
    <meta:template xlink:type="simple" xlink:actuate="onRequest" xlink:title="Normal.dotm" xlink:href=""/>
  </office:meta>
</office:document-meta>
</file>